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Fm D# G# C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Bbm G# <text:s text:c="2"/>x4)</text:p>
      <text:p><text:s text:c="37"/>[Bridge] (D# <text:s/>F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Cm Cm Bbm Bbm</text:p>
      <text:p>To <text:span text:style-name="Measure_20__23_1">our</text:span> son and daughter in thi<text:span text:style-name="Measure_20__23_2">s t</text:span>ime <text:s text:c="6"/>Cm Cm C# <text:s text:c="2"/>C#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9655172413792in" fo:page-width="8.646551724137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